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style:style style:name="P5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style:style style:name="P7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style:style style:name="P9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style:style style:name="P11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style:style style:name="P1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style:style style:name="P15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style:style style:name="P1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20" style:family="paragraph">
      <style:paragraph-properties fo:line-height="115.00%" fo:text-align="center" fo:margin-top="18.00pt" fo:margin-bottom="6.00pt"/>
    </style:style>
    <style:style style:name="P21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5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M</text:span><text:span text:style-name="T2">ěsto Kladruby<text:line-break/>Zastupitelstvo města Kladruby</text:span></text:p>
      <text:p text:style-name="P2"><text:span text:style-name="T3">Obecn</text:span><text:span text:style-name="T4">ě z</text:span><text:span text:style-name="T5">ávazná vyhlá</text:span><text:span text:style-name="T6">ška města Kladruby<text:line-break/>o m</text:span><text:span text:style-name="T7">ístním poplatku z pobytu</text:span></text:p>
      <text:p text:style-name="P3"><text:span text:style-name="T8">Zastupitelstvo m</text:span><text:span text:style-name="T9">ěsta Kladruby se na sv</text:span><text:span text:style-name="T10">ém zasedání dne 13. prosince 2023 usneslo vydat na základ</text:span><text:span text:style-name="T11">ě<text:s/></text:span><text:span text:style-name="T12">§ 14 zákona<text:s/></text:span><text:span text:style-name="T13">č. 565/1990 Sb., o m</text:span><text:span text:style-name="T14">ístních poplatcích, ve zn</text:span><text:span text:style-name="T15">ěn</text:span><text:span text:style-name="T16">í pozd</text:span><text:span text:style-name="T17">ějš</text:span><text:span text:style-name="T18">ích p</text:span><text:span text:style-name="T19">ředpisů (d</text:span><text:span text:style-name="T20">ále jen<text:s/></text:span><text:span text:style-name="T21">„</text:span><text:span text:style-name="T22">zákon o místních poplatcích“), a v souladu s § 10 písm. d) a § 84 odst. 2 písm. h) zákona<text:s/></text:span><text:span text:style-name="T23">č. 128/2000 Sb., o obc</text:span><text:span text:style-name="T24">ích (obecní z</text:span><text:span text:style-name="T25">ř</text:span><text:span text:style-name="T26">ízení), ve zn</text:span><text:span text:style-name="T27">ěn</text:span><text:span text:style-name="T28">í pozd</text:span><text:span text:style-name="T29">ějš</text:span><text:span text:style-name="T30">ích p</text:span><text:span text:style-name="T31">ředpisů, tuto obecně z</text:span><text:span text:style-name="T32">ávaznou vyhlá</text:span><text:span text:style-name="T33">šku (d</text:span><text:span text:style-name="T34">ále jen<text:s/></text:span><text:span text:style-name="T35">„</text:span><text:span text:style-name="T36">vyhlá</text:span><text:span text:style-name="T37">ška“):</text:span></text:p>
      <text:p text:style-name="P4"><text:span text:style-name="T38">Čl. 1<text:line-break/></text:span><text:span text:style-name="T39">Úvodní ustanovení</text:span></text:p>
      <text:p text:style-name="P5"><text:span text:style-name="T40"><text:tab/></text:span><text:span text:style-name="T41">M</text:span><text:span text:style-name="T42">ěsto Kladruby touto vyhl</text:span><text:span text:style-name="T43">á</text:span><text:span text:style-name="T44">škou zav</text:span><text:span text:style-name="T45">ádí místní poplatek z pobytu (dále jen<text:s/></text:span><text:span text:style-name="T46">„</text:span><text:span text:style-name="T47">poplatek“).</text:span></text:p>
      <text:p text:style-name="P5"><text:span text:style-name="T48"><text:tab/></text:span><text:span text:style-name="T49">Správcem poplatku je m</text:span><text:span text:style-name="T50">ěstsk</text:span><text:span text:style-name="T51">ý ú</text:span><text:span text:style-name="T52">řad.</text:span></text:p>
      <text:p text:style-name="P6"><text:span text:style-name="T53">Čl. 2<text:line-break/>Předmět, poplatn</text:span><text:span text:style-name="T54">ík a plátce poplatku</text:span></text:p>
      <text:p text:style-name="P7"><text:span text:style-name="T55"><text:tab/></text:span><text:span text:style-name="T56">P</text:span><text:span text:style-name="T57">ředmětem poplatku je<text:s/></text:span><text:span text:style-name="T58">úplatný pobyt trvající nejvý</text:span><text:span text:style-name="T59">še 60 po sobě jdouc</text:span><text:span text:style-name="T60">ích kalendá</text:span><text:span text:style-name="T61">řn</text:span><text:span text:style-name="T62">ích dn</text:span><text:span text:style-name="T63">ů u jednotliv</text:span><text:span text:style-name="T64">ého poskytovatele pobytu. P</text:span><text:span text:style-name="T65">ředmětem poplatku nen</text:span><text:span text:style-name="T66">í pobyt, p</text:span><text:span text:style-name="T67">ři kter</text:span><text:span text:style-name="T68">ém je na základ</text:span><text:span text:style-name="T69">ě z</text:span><text:span text:style-name="T70">ákona omezována osobní svoboda, a pobyt ve zdravotnickém za</text:span><text:span text:style-name="T71">ř</text:span><text:span text:style-name="T72">ízení poskytovatele l</text:span><text:span text:style-name="T73">ůžkov</text:span><text:span text:style-name="T74">é pé</text:span><text:span text:style-name="T75">če, pokud je tento pobyt hrazenou zdravotn</text:span><text:span text:style-name="T76">í slu</text:span><text:span text:style-name="T77">žbou podle z</text:span><text:span text:style-name="T78">ákona upravujícího ve</text:span><text:span text:style-name="T79">řejn</text:span><text:span text:style-name="T80">é zdravotní poji</text:span><text:span text:style-name="T81">štěn</text:span><text:span text:style-name="T82">í nebo pokud je její sou</text:span><text:span text:style-name="T83">č</text:span><text:span text:style-name="T84">ástí, s výjimkou láze</text:span><text:span text:style-name="T85">ňsk</text:span><text:span text:style-name="T86">é lé</text:span><text:span text:style-name="T87">čebně rehabilitačn</text:span><text:span text:style-name="T88">í pé</text:span><text:span text:style-name="T89">če.</text:span></text:p>
      <text:p text:style-name="P7"><text:span text:style-name="T90"><text:tab/></text:span><text:span text:style-name="T91">Poplatníkem poplatku je osoba, která ve m</text:span><text:span text:style-name="T92">ěstě nen</text:span><text:span text:style-name="T93">í p</text:span><text:span text:style-name="T94">řihl</text:span><text:span text:style-name="T95">á</text:span><text:span text:style-name="T96">šen</text:span><text:span text:style-name="T97">á (dále jen<text:s/></text:span><text:span text:style-name="T98">„</text:span><text:span text:style-name="T99">poplatník“).</text:span></text:p>
      <text:p text:style-name="P7"><text:span text:style-name="T100"><text:tab/></text:span><text:span text:style-name="T101">Plátcem poplatku je poskytovatel úplatného pobytu (dále jen<text:s/></text:span><text:span text:style-name="T102">„</text:span><text:span text:style-name="T103">plátce“). Plátce je povinen vybrat poplatek od poplatníka.</text:span></text:p>
      <text:p text:style-name="P8"><text:span text:style-name="T104">Čl. 3<text:line-break/>Ohlašovac</text:span><text:span text:style-name="T105">í povinnost</text:span></text:p>
      <text:p text:style-name="P9"><text:span text:style-name="T106"><text:tab/></text:span><text:span text:style-name="T107">Plátce je povinen podat správci poplatku ohlá</text:span><text:span text:style-name="T108">šen</text:span><text:span text:style-name="T109">í nejpozd</text:span><text:span text:style-name="T110">ěji do 15 dnů od zah</text:span><text:span text:style-name="T111">ájení<text:s/></text:span><text:span text:style-name="T112">činnosti spoč</text:span><text:span text:style-name="T113">ívající v poskytování úplatného pobytu; údaje uvád</text:span><text:span text:style-name="T114">ěn</text:span><text:span text:style-name="T115">é v ohlá</text:span><text:span text:style-name="T116">šen</text:span><text:span text:style-name="T117">í upravuje zákon.</text:span></text:p>
      <text:p text:style-name="P9"><text:span text:style-name="T118"><text:tab/></text:span><text:span text:style-name="T119">Dojde-li ke zm</text:span><text:span text:style-name="T120">ěně<text:s/></text:span><text:span text:style-name="T121">údaj</text:span><text:span text:style-name="T122">ů uveden</text:span><text:span text:style-name="T123">ých v ohlá</text:span><text:span text:style-name="T124">šen</text:span><text:span text:style-name="T125">í, je plátce povinen tuto zm</text:span><text:span text:style-name="T126">ěnu ozn</text:span><text:span text:style-name="T127">ámit do 15 dn</text:span><text:span text:style-name="T128">ů ode dne, kdy nastala.</text:span></text:p>
      <text:p text:style-name="P10"><text:span text:style-name="T129">Čl. 4<text:line-break/>Evidenčn</text:span><text:span text:style-name="T130">í povinnost</text:span></text:p>
      <text:p text:style-name="P11"><text:span text:style-name="T131">Eviden</text:span><text:span text:style-name="T132">čn</text:span><text:span text:style-name="T133">í povinnost plátce, v</text:span><text:span text:style-name="T134">četně povinnosti v</text:span><text:span text:style-name="T135">ést eviden</text:span><text:span text:style-name="T136">čn</text:span><text:span text:style-name="T137">í knihu, upravuje zákon.</text:span></text:p>
      <text:p text:style-name="P12"><text:span text:style-name="T138">Čl. 5<text:line-break/>Sazba poplatku</text:span></text:p>
      <text:p text:style-name="P13"><text:span text:style-name="T139">Sazba poplatku<text:s/></text:span><text:span text:style-name="T140">čin</text:span><text:span text:style-name="T141">í 20 K</text:span><text:span text:style-name="T142">č za každ</text:span><text:span text:style-name="T143">ý zapo</text:span><text:span text:style-name="T144">čat</text:span><text:span text:style-name="T145">ý den pobytu, s výjimkou dne po</text:span><text:span text:style-name="T146">č</text:span><text:span text:style-name="T147">átku pobytu.</text:span></text:p>
      <text:p text:style-name="P14"><text:span text:style-name="T148">Čl. 6<text:line-break/>Splatnost poplatku</text:span></text:p>
      <text:p text:style-name="P15"><text:span text:style-name="T149">Plátce odvede vybraný poplatek správci poplatku nejpozd</text:span><text:span text:style-name="T150">ěji do 15. dne n</text:span><text:span text:style-name="T151">ásledujícího m</text:span><text:span text:style-name="T152">ěs</text:span><text:span text:style-name="T153">íce.</text:span></text:p>
      <text:p text:style-name="P16"><text:span text:style-name="T154">Čl. 7<text:line-break/> Osvobozen</text:span><text:span text:style-name="T155">í </text:span></text:p>
      <text:p text:style-name="P17"><text:span text:style-name="T156">Od poplatku z pobytu jsou osvobozeny osoby vymezené v zákon</text:span><text:span text:style-name="T157">ě o m</text:span><text:span text:style-name="T158">ístních poplatcích.</text:span></text:p>
      <text:p text:style-name="P18"><text:span text:style-name="T159">Čl. 8<text:line-break/> Přechodn</text:span><text:span text:style-name="T160">é a zru</text:span><text:span text:style-name="T161">šovac</text:span><text:span text:style-name="T162">í ustanovení </text:span></text:p>
      <text:p text:style-name="P19"><text:span text:style-name="T163"><text:tab/></text:span><text:span text:style-name="T164">Poplatkové povinnosti vzniklé p</text:span><text:span text:style-name="T165">řed nabyt</text:span><text:span text:style-name="T166">ím ú</text:span><text:span text:style-name="T167">činnosti t</text:span><text:span text:style-name="T168">éto vyhlá</text:span><text:span text:style-name="T169">šky se posuzuj</text:span><text:span text:style-name="T170">í podle dosavadních právních p</text:span><text:span text:style-name="T171">ředpisů.</text:span></text:p>
      <text:p text:style-name="P19"><text:span text:style-name="T172"><text:tab/></text:span><text:span text:style-name="T173">Zru</text:span><text:span text:style-name="T174">šuje se obecně z</text:span><text:span text:style-name="T175">ávazná vyhlá</text:span><text:span text:style-name="T176">ška č. 1/2021, Obecně z</text:span><text:span text:style-name="T177">ávazná vyhlá</text:span><text:span text:style-name="T178">ška města Kladruby o m</text:span><text:span text:style-name="T179">ístním poplatku z pobytu, ze dne 10. února 2021.</text:span></text:p>
      <text:p text:style-name="P20"><text:span text:style-name="T180">Čl. 9<text:line-break/></text:span><text:span text:style-name="T181">Ú</text:span><text:span text:style-name="T182">činnost</text:span></text:p>
      <text:p text:style-name="P21"><text:span text:style-name="T183">Tato vyhlá</text:span><text:span text:style-name="T184">ška nab</text:span><text:span text:style-name="T185">ývá ú</text:span><text:span text:style-name="T186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3"><text:span text:style-name="T188">Hana Floriánová v. r.<text:line-break/>starostka<text:s/></text:span><text:span text:style-name="T189"/></text:p>
          </table:table-cell>
          <table:table-cell table:style-name="TableCell010001">
            <text:p text:style-name="P23"><text:span text:style-name="T190">Mat</text:span><text:span text:style-name="T191">ěj Havr</text:span><text:span text:style-name="T192">ánek v. r.<text:line-break/>místostarosta<text:s/></text:span><text:span text:style-name="T193"/></text:p>
          </table:table-cell>
        </table:table-row>
      </table:table>
      <text:p text:style-name="P25"><text:span text:style-name="T1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