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style:style style:name="P5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style:style style:name="P7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11" style:family="paragraph">
      <style:paragraph-properties fo:line-height="115.00%" fo:text-align="center" fo:margin-top="18.00pt" fo:margin-bottom="6.00pt"/>
    </style:style>
    <style:style style:name="P12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13" style:family="paragraph">
      <style:paragraph-properties fo:line-height="115.00%" fo:text-align="center" fo:margin-top="18.00pt" fo:margin-bottom="6.00pt"/>
    </style:style>
    <style:style style:name="P14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justify" fo:margin-left="-18.00pt" fo:text-indent="18.00pt" fo:margin-bottom="6.00pt">
        <style:tab-stops>
          <style:tab-stop style:position="10.35pt"/>
        </style:tab-stops>
      </style:paragraph-properties>
    </style:style>
    <style:style style:name="P21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22" style:family="paragraph">
      <style:paragraph-properties fo:line-height="115.00%" fo:text-align="center" fo:margin-top="18.00pt" fo:margin-bottom="6.00pt"/>
    </style:style>
    <style:style style:name="P23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24" style:family="paragraph">
      <style:paragraph-properties fo:line-height="115.00%" fo:text-align="center" fo:margin-top="18.00pt" fo:margin-bottom="6.00pt"/>
    </style:style>
    <style:style style:name="P25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6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M</text:span><text:span text:style-name="T2">ěsto Kladruby<text:line-break/>Zastupitelstvo města Kladruby</text:span></text:p>
      <text:p text:style-name="P2"><text:span text:style-name="T3">Obecn</text:span><text:span text:style-name="T4">ě z</text:span><text:span text:style-name="T5">ávazná vyhlá</text:span><text:span text:style-name="T6">ška města Kladruby<text:line-break/>o m</text:span><text:span text:style-name="T7">ístním poplatku ze vstupného</text:span></text:p>
      <text:p text:style-name="P3"><text:span text:style-name="T8">Zastupitelstvo m</text:span><text:span text:style-name="T9">ěsta Kladruby se na sv</text:span><text:span text:style-name="T10">ém zasedání dne 13. prosince 2023 usneslo vydat na základ</text:span><text:span text:style-name="T11">ě<text:s/></text:span><text:span text:style-name="T12">§ 14 zákona<text:s/></text:span><text:span text:style-name="T13">č. 565/1990 Sb., o m</text:span><text:span text:style-name="T14">ístních poplatcích, ve zn</text:span><text:span text:style-name="T15">ěn</text:span><text:span text:style-name="T16">í pozd</text:span><text:span text:style-name="T17">ějš</text:span><text:span text:style-name="T18">ích p</text:span><text:span text:style-name="T19">ředpisů (d</text:span><text:span text:style-name="T20">ále jen<text:s/></text:span><text:span text:style-name="T21">„</text:span><text:span text:style-name="T22">zákon o místních poplatcích“), a v souladu s § 10 písm. d) a § 84 odst. 2 písm. h) zákona<text:s/></text:span><text:span text:style-name="T23">č. 128/2000 Sb., o obc</text:span><text:span text:style-name="T24">ích (obecní z</text:span><text:span text:style-name="T25">ř</text:span><text:span text:style-name="T26">ízení), ve zn</text:span><text:span text:style-name="T27">ěn</text:span><text:span text:style-name="T28">í pozd</text:span><text:span text:style-name="T29">ějš</text:span><text:span text:style-name="T30">ích p</text:span><text:span text:style-name="T31">ředpisů, tuto obecně z</text:span><text:span text:style-name="T32">ávaznou vyhlá</text:span><text:span text:style-name="T33">šku (d</text:span><text:span text:style-name="T34">ále jen<text:s/></text:span><text:span text:style-name="T35">„</text:span><text:span text:style-name="T36">vyhlá</text:span><text:span text:style-name="T37">ška“):</text:span></text:p>
      <text:p text:style-name="P4"><text:span text:style-name="T38">Čl. 1<text:line-break/></text:span><text:span text:style-name="T39">Úvodní ustanovení</text:span></text:p>
      <text:p text:style-name="P5"><text:span text:style-name="T40"><text:tab/></text:span><text:span text:style-name="T41">M</text:span><text:span text:style-name="T42">ěsto Kladruby touto vyhl</text:span><text:span text:style-name="T43">á</text:span><text:span text:style-name="T44">škou zav</text:span><text:span text:style-name="T45">ádí místní poplatek ze vstupného (dále jen<text:s/></text:span><text:span text:style-name="T46">„</text:span><text:span text:style-name="T47">poplatek“).</text:span></text:p>
      <text:p text:style-name="P5"><text:span text:style-name="T48"><text:tab/></text:span><text:span text:style-name="T49">Správcem poplatku je m</text:span><text:span text:style-name="T50">ěstsk</text:span><text:span text:style-name="T51">ý ú</text:span><text:span text:style-name="T52">řad.</text:span></text:p>
      <text:p text:style-name="P6"><text:span text:style-name="T53">Čl. 2<text:line-break/>Předmět poplatku a poplatn</text:span><text:span text:style-name="T54">ík</text:span></text:p>
      <text:p text:style-name="P7"><text:span text:style-name="T55">Poplatek ze vstupného se vybírá ze vstupného na</text:span><text:span text:style-name="T56">:</text:span><text:span text:style-name="T57"/></text:p>
      <text:list text:style-name="L8">
        <text:list-item>
          <text:p text:style-name="P8"><text:span text:style-name="T57">kulturní akce,</text:span></text:p>
        </text:list-item>
        <text:list-item>
          <text:p text:style-name="P8"><text:span text:style-name="T57">sportovní akce,</text:span></text:p>
        </text:list-item>
        <text:list-item>
          <text:p text:style-name="P8"><text:span text:style-name="T57">prodejní akce,</text:span></text:p>
        </text:list-item>
        <text:list-item>
          <text:p text:style-name="P8"><text:span text:style-name="T57">reklamní akce,</text:span></text:p>
        </text:list-item>
      </text:list>
      <text:p text:style-name="P9"><text:span text:style-name="T57">sní</text:span><text:span text:style-name="T58">žen</text:span><text:span text:style-name="T59">ého o da</text:span><text:span text:style-name="T60">ň z přidan</text:span><text:span text:style-name="T61">é hodnoty, je-li v cen</text:span><text:span text:style-name="T62">ě vstupn</text:span><text:span text:style-name="T63">ého obsa</text:span><text:span text:style-name="T64">žena.</text:span></text:p>
      <text:p text:style-name="P10"><text:span text:style-name="T65"><text:tab/></text:span><text:span text:style-name="T66">Poplatek ze vstupného platí fyzické a právnické osoby, které akci po</text:span><text:span text:style-name="T67">ř</text:span><text:span text:style-name="T68">ádají.</text:span></text:p>
      <text:p text:style-name="P11"><text:span text:style-name="T69">Čl. 3<text:line-break/>Ohlašovac</text:span><text:span text:style-name="T70">í povinnost</text:span></text:p>
      <text:p text:style-name="P12"><text:span text:style-name="T71"><text:tab/></text:span><text:span text:style-name="T72">Poplatník je povinen podat správci poplatku ohlá</text:span><text:span text:style-name="T73">šen</text:span><text:span text:style-name="T74">í nejpozd</text:span><text:span text:style-name="T75">ěji do 15 dnů před kon</text:span><text:span text:style-name="T76">áním akce; údaje uvád</text:span><text:span text:style-name="T77">ěn</text:span><text:span text:style-name="T78">é v ohlá</text:span><text:span text:style-name="T79">šen</text:span><text:span text:style-name="T80">í upravuje zákon.</text:span></text:p>
      <text:p text:style-name="P12"><text:span text:style-name="T81"><text:tab/></text:span><text:span text:style-name="T82">Dojde-li ke zm</text:span><text:span text:style-name="T83">ěně<text:s/></text:span><text:span text:style-name="T84">údaj</text:span><text:span text:style-name="T85">ů uveden</text:span><text:span text:style-name="T86">ých v ohlá</text:span><text:span text:style-name="T87">šen</text:span><text:span text:style-name="T88">í, je poplatník povinen tuto zm</text:span><text:span text:style-name="T89">ěnu ozn</text:span><text:span text:style-name="T90">ámit do 15 dn</text:span><text:span text:style-name="T91">ů ode dne, kdy nastala.</text:span></text:p>
      <text:p text:style-name="P13"><text:span text:style-name="T92">Čl. 4<text:line-break/>Sazba poplatku</text:span></text:p>
      <text:p text:style-name="P14"><text:span text:style-name="T93">Sazba poplatku<text:s/></text:span><text:span text:style-name="T94">čin</text:span><text:span text:style-name="T95">í z vybraného vstupného na</text:span></text:p>
      <text:list text:style-name="L15">
        <text:list-item>
          <text:p text:style-name="P15"><text:span text:style-name="T96">kulturní akce 5 %,</text:span></text:p>
        </text:list-item>
        <text:list-item>
          <text:p text:style-name="P15"><text:span text:style-name="T96">sportovní akce 5 %,</text:span></text:p>
        </text:list-item>
        <text:list-item>
          <text:p text:style-name="P15"><text:span text:style-name="T96">prodejní akce 15 %,</text:span></text:p>
        </text:list-item>
        <text:list-item>
          <text:p text:style-name="P15"><text:span text:style-name="T96">reklamní akce 15 %.</text:span></text:p>
        </text:list-item>
      </text:list>
      <text:p text:style-name="P16"><text:span text:style-name="T97">Čl. 5<text:line-break/>Splatnost poplatku</text:span></text:p>
      <text:p text:style-name="P17"><text:span text:style-name="T98">Poplatek je splatný ve lh</text:span><text:span text:style-name="T99">ůtě 3 dnů ode dne skončen</text:span><text:span text:style-name="T100">í akce.</text:span></text:p>
      <text:p text:style-name="P18"><text:span text:style-name="T101">Čl. 6<text:line-break/> Osvobozen</text:span><text:span text:style-name="T102">í </text:span></text:p>
      <text:p text:style-name="P19"><text:span text:style-name="T103"><text:tab/></text:span><text:span text:style-name="T104">Poplatek ze vstupného se neplatí z akcí, jejich</text:span><text:span text:style-name="T105">ž cel</text:span><text:span text:style-name="T106">ý výt</text:span><text:span text:style-name="T107">ěžek je odveden na charitativn</text:span><text:span text:style-name="T108">í a ve</text:span><text:span text:style-name="T109">řejně prospěšn</text:span><text:span text:style-name="T110">é ú</text:span><text:span text:style-name="T111">čely.</text:span></text:p>
      <text:p text:style-name="P19"><text:span text:style-name="T112">Od poplatku se dále osvobozují:</text:span></text:p>
      <text:list text:style-name="L20">
        <text:list-item>
          <text:p text:style-name="P20"><text:span text:style-name="T112">sportovní akce po</text:span><text:span text:style-name="T113">ř</text:span><text:span text:style-name="T114">ádané t</text:span><text:span text:style-name="T115">ělov</text:span><text:span text:style-name="T116">ýchovnou jednotou,</text:span></text:p>
        </text:list-item>
        <text:list-item>
          <text:p text:style-name="P20"><text:span text:style-name="T117">akce po</text:span><text:span text:style-name="T118">ř</text:span><text:span text:style-name="T119">ádané M</text:span><text:span text:style-name="T120">ěstem Kladruby nebo j</text:span><text:span text:style-name="T121">ím z</text:span><text:span text:style-name="T122">ř</text:span><text:span text:style-name="T123">ízených p</text:span><text:span text:style-name="T124">ř</text:span><text:span text:style-name="T125">ísp</text:span><text:span text:style-name="T126">ěvkov</text:span><text:span text:style-name="T127">ých organizací,</text:span></text:p>
        </text:list-item>
        <text:list-item>
          <text:p text:style-name="P20"><text:span text:style-name="T128">akce po</text:span><text:span text:style-name="T129">ř</text:span><text:span text:style-name="T130">ádané spole</text:span><text:span text:style-name="T131">čensk</text:span><text:span text:style-name="T132">ými organizacemi, zájmovými organizacemi, ob</text:span><text:span text:style-name="T133">čansk</text:span><text:span text:style-name="T134">ými sdru</text:span><text:span text:style-name="T135">žen</text:span><text:span text:style-name="T136">ími a místní organizací SDH, které p</text:span><text:span text:style-name="T137">ůsob</text:span><text:span text:style-name="T138">í ve správním území m</text:span><text:span text:style-name="T139">ěsta.</text:span></text:p>
        </text:list-item>
      </text:list>
      <text:p text:style-name="P21"><text:span text:style-name="T140"><text:tab/></text:span><text:span text:style-name="T141">V p</text:span><text:span text:style-name="T142">ř</text:span><text:span text:style-name="T143">ípad</text:span><text:span text:style-name="T144">ě, že poplatn</text:span><text:span text:style-name="T145">ík nesplní povinnost ohlásit údaj rozhodný pro osvobození ve lh</text:span><text:span text:style-name="T146">ůt</text:span><text:span text:style-name="T147">ách stanovených touto vyhlá</text:span><text:span text:style-name="T148">škou nebo z</text:span><text:span text:style-name="T149">ákonem, nárok na osvobození zaniká.</text:span></text:p>
      <text:p text:style-name="P22"><text:span text:style-name="T150">Čl. 7<text:line-break/>Přechodn</text:span><text:span text:style-name="T151">é a zru</text:span><text:span text:style-name="T152">šovac</text:span><text:span text:style-name="T153">í ustanovení</text:span></text:p>
      <text:p text:style-name="P23"><text:span text:style-name="T154"><text:tab/></text:span><text:span text:style-name="T155">Poplatkové povinnosti vzniklé p</text:span><text:span text:style-name="T156">řed nabyt</text:span><text:span text:style-name="T157">ím ú</text:span><text:span text:style-name="T158">činnosti t</text:span><text:span text:style-name="T159">éto vyhlá</text:span><text:span text:style-name="T160">šky se posuzuj</text:span><text:span text:style-name="T161">í podle dosavadních právních p</text:span><text:span text:style-name="T162">ředpisů.</text:span></text:p>
      <text:p text:style-name="P23"><text:span text:style-name="T163"><text:tab/></text:span><text:span text:style-name="T164">Zru</text:span><text:span text:style-name="T165">šuje se obecně z</text:span><text:span text:style-name="T166">ávazná vyhlá</text:span><text:span text:style-name="T167">ška č. 6/2019, Obecně z</text:span><text:span text:style-name="T168">ávazná vyhlá</text:span><text:span text:style-name="T169">ška města Kladruby o m</text:span><text:span text:style-name="T170">ístním poplatku ze vstupného, ze dne 11. prosince 2019.</text:span></text:p>
      <text:p text:style-name="P24"><text:span text:style-name="T171">Čl. 8<text:line-break/></text:span><text:span text:style-name="T172">Ú</text:span><text:span text:style-name="T173">činnost</text:span></text:p>
      <text:p text:style-name="P25"><text:span text:style-name="T174">Tato vyhlá</text:span><text:span text:style-name="T175">ška nab</text:span><text:span text:style-name="T176">ývá ú</text:span><text:span text:style-name="T177">činnosti dnem 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7"><text:span text:style-name="T179">Hana Floriánová v. r.<text:line-break/>starostka<text:s/></text:span><text:span text:style-name="T180"/></text:p>
          </table:table-cell>
          <table:table-cell table:style-name="TableCell010001">
            <text:p text:style-name="P27"><text:span text:style-name="T181">Mat</text:span><text:span text:style-name="T182">ěj Havr</text:span><text:span text:style-name="T183">ánek v. r.<text:line-break/>místostarosta<text:s/></text:span><text:span text:style-name="T184"/></text:p>
          </table:table-cell>
        </table:table-row>
      </table:table>
      <text:p text:style-name="P29"><text:span text:style-name="T1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